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margin-right="-0.3944in" fo:text-indent="0.4916in"/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justify" fo:margin-right="-0.3944in"/>
      <style:text-properties style:font-name="Arial Narrow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justify" fo:line-height="200%" fo:margin-right="-0.1972in" fo:text-indent="0.4923in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justify" fo:margin-right="-0.1979in" fo:text-indent="0.4916in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D./DÑA. ____________________________________________________, <text:s/>mayor de edad,<text:s/></text:p>
      <text:p text:style-name="P5">con DNI _____________________, con domicilio en ______________________________________,<text:s/></text:p>
      <text:p text:style-name="P6">con N.º de teléfono<text:s/>____________<text:s/>y correo electrónico _______________________________________________________.</text:p>
      <text:p text:style-name="P7"/>
      <text:p text:style-name="P8">Por el presente SOLICITO PLAZA en la Escuela Infantil de LUCENI, de primer ciclo (Guardería Infantil), en el curso escolar __________________________ para mi hijo/a ________________________________________________ nacido el___________________.</text:p>
      <text:p text:style-name="P9">Y para que así conste, firmo la presente solicitud en Luceni a _______ de ________________de 20____</text:p>
      <text:p text:style-name="P10"/>
      <text:p text:style-name="P11"/>
      <text:p text:style-name="P12">Fdo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RA. ALCALDESA-PRESIDENTA DEL AYUNTAMIENTO DE LUCE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17-06-05T12:30:00Z</meta:creation-date>
    <dc:date>2020-09-21T11:09:00Z</dc:date>
    <meta:template xlink:href="Normal" xlink:type="simple"/>
    <meta:editing-cycles>5</meta:editing-cycles>
    <meta:editing-duration>PT240S</meta:editing-duration>
    <meta:document-statistic meta:page-count="1" meta:paragraph-count="1" meta:word-count="107" meta:character-count="700" meta:row-count="4" meta:non-whitespace-character-count="594"/>
  </office:meta>
</office:document-meta>
</file>